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 fo:font-size="11pt" fo:language="en" fo:country="AU" style:font-size-asian="11pt" style:font-size-complex="11pt"/>
    </style:style>
    <style:style style:name="P2" style:family="paragraph" style:parent-style-name="Standard">
      <style:text-properties style:font-name="Baskerville Old Face" fo:font-size="11pt" fo:language="en" fo:country="AU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Baskerville Old Face" fo:language="en" fo:country="AU" officeooo:paragraph-rsid="00049fef"/>
    </style:style>
    <style:style style:name="T1" style:family="text">
      <style:text-properties style:font-name="Baskerville Old Face" fo:font-size="11pt" fo:language="en" fo:country="AU" style:font-size-asian="11pt" style:font-size-complex="11pt"/>
    </style:style>
    <style:style style:name="T2" style:family="text">
      <style:text-properties style:font-name="Baskerville Old Face" fo:font-size="11pt" fo:language="en" fo:country="AU" fo:font-style="italic" style:font-size-asian="11pt" style:font-style-asian="italic" style:font-size-complex="11pt"/>
    </style:style>
    <style:style style:name="T3" style:family="text">
      <style:text-properties officeooo:rsid="00049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USE CONCERT CHECKLIST <text:s text:c="6"/><text:a xlink:type="simple" xlink:href="http://www.anugrace.com/house-concert-lux-nomad/" office:name="Anu Grace House Concerts " text:style-name="Internet_20_link" text:visited-style-name="Visited_20_Internet_20_Link"><text:span text:style-name="T3">anugrace.com</text:span></text:a></text:p>
      <text:p text:style-name="P1">SET THE DATE - steer clear of public holidays etc. <text:s/>Canvas a few key friends first.</text:p>
      <text:p text:style-name="P1"><text:s text:c="4"/>Give yourself a good lead-in <text:s/>of <text:s/>3-6 weeks </text:p>
      <text:p text:style-name="P1"/>
      <text:p text:style-name="P1">INVITATION</text:p>
      <text:p text:style-name="Standard"><text:span text:style-name="T1"><text:s text:c="2"/>Create an Invitation and tweak it lyrically, graphically to convey the </text:span><text:span text:style-name="T2">feel</text:span><text:span text:style-name="T1"> you want (quiet, cosy, <text:s text:c="2"/>rocking?) (Canva is a great free tool to design both hard-copy and digital invitations).</text:span></text:p>
      <text:p text:style-name="P1"><text:s text:c="7"/>~Add ‘RSVP only as size is limited’) – it’s nice to know who is coming and decide how <text:s text:c="4"/>how many you can fit</text:p>
      <text:p text:style-name="P1"><text:s text:c="7"/>~Consider parking hints, dog warnings., wheelchairs? etc</text:p>
      <text:p text:style-name="P1"><text:s text:c="7"/>~ Is it a Potluck or Supper? Is it BYO Plate or BYO Supper finger food to share </text:p>
      <text:p text:style-name="P1"><text:s text:c="7"/>~ Ask people to BYO a bottle of wine/drink if they would like to drink </text:p>
      <text:p text:style-name="P1"><text:s text:c="7"/>~ BYO cushion?</text:p>
      <text:p text:style-name="P1"><text:s text:c="7"/>~ Inform your guests that payment is by cash donation at the end (around $15-30)</text:p>
      <text:p text:style-name="P1"><text:s text:c="7"/>~ Inform guests this is a special intimate event of sharing food songs and story</text:p>
      <text:p text:style-name="Standard"><text:span text:style-name="T1"><text:s text:c="7"/>~Brainstorm a list of who to send it to: interesting co-workers, old <text:s/>and new friends, lonely neighbours or the ‘spunk’ from down the road. Invite a bunch </text:span><text:span text:style-name="T2">you</text:span><text:span text:style-name="T1"> would like to spend an evening with. </text:span></text:p>
      <text:p text:style-name="P1"/>
      <text:p text:style-name="Standard"><text:span text:style-name="T1">It’s helpful to </text:span><text:span text:style-name="T2">not</text:span><text:span text:style-name="T1"> have any other agenda’s for the evening (nooo Tupperware, Lingerie, political rallies!!) as this can really detract from the effect. This is a night for feeding the Soul and Belly.</text:span></text:p>
      <text:p text:style-name="P1"><text:s text:c="7"/></text:p>
      <text:p text:style-name="P1"><text:s/>*Offer tea and Coffee, cookies, carrot sticks? and we’ll offer the Chai</text:p>
      <text:p text:style-name="P1"/>
      <text:p text:style-name="P1">*Talk to friends and inform neigbours </text:p>
      <text:p text:style-name="P1"><text:s/></text:p>
      <text:p text:style-name="P1">*Generally hosts offer a meal and bed for the night for the musician(s). Decide if you are happy to do that or not, and let us know prior to the event </text:p>
      <text:p text:style-name="P1"/>
      <text:p text:style-name="P1">HOUSE PREP </text:p>
      <text:p text:style-name="P1"/>
      <text:p text:style-name="P1">We all know the feeling of wanting the house to look clean when guests come, but please don’t go overboard- people aren’t there to inspect your merit as a cleaner!</text:p>
      <text:p text:style-name="P1">Key things are – basic cleanliness, toilets cleaned and stocked with paper, soap, towel and clean glassware </text:p>
      <text:p text:style-name="P1">We’ll help move (and put back!) furniture if need be and help with general layouts that work according to where we setup our gear</text:p>
      <text:p text:style-name="P1">We’ll help you set up a table for cups and the dishes of food to come </text:p>
      <text:p text:style-name="P1"/>
      <text:p text:style-name="P1"><text:s/>Decide: <text:s text:c="2"/>~ shoes off at the door ?</text:p>
      <text:p text:style-name="P1"><text:s text:c="16"/>~are small children welcome?</text:p>
      <text:p text:style-name="P1"><text:s text:c="16"/>~start and end times </text:p>
      <text:p text:style-name="P1"/>
      <text:p text:style-name="P1">*Give people plenty of time to ‘Arrive,’ chat, catchup and settle into comfy places - perhaps a half to an hour (especially if it is a Potluck dinner)</text:p>
      <text:p text:style-name="P1"/>
      <text:p text:style-name="P1">*Prepare a little intro speech of housekeeping, toilet location, donation procedure, ‘beware sleeping babies’, or ‘observe quiet when leaving for neighbours sake’</text:p>
      <text:p text:style-name="P1"/>
      <text:p text:style-name="Standard"><text:span text:style-name="T1">RELAX about the whole process - there is often a certain anxiety that can creep in when organising a party. Let this be easy. We are not concerned how many come as we will perform anyway. You don’t have to fuss about preparing food, alcohol (unless you want to</text:span><text:bookmark text:name="_GoBack"/><text:span text:style-name="T1">)or getting money. We’ll help with the cleanup afterward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u Grace</meta:initial-creator>
    <meta:editing-cycles>3</meta:editing-cycles>
    <meta:creation-date>2017-11-20T02:48:00</meta:creation-date>
    <dc:date>2017-11-30T11:53:38.462000000</dc:date>
    <meta:editing-duration>PT1H2M21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30" meta:word-count="483" meta:character-count="2814" meta:non-whitespace-character-count="2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